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1.9201in"/>
    </style:style>
    <style:style style:name="TableColumn23" style:family="table-column">
      <style:table-column-properties style:column-width="1.9201in"/>
    </style:style>
    <style:style style:name="TableColumn24" style:family="table-column">
      <style:table-column-properties style:column-width="1.9208in"/>
    </style:style>
    <style:style style:name="Table21" style:family="table">
      <style:table-properties style:width="5.7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206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Times New Roman" style:font-name-complex="Times New Roman" fo:color="#D9D9D9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Times New Roman" style:font-name-complex="Times New Roman" fo:color="#D9D9D9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d9d9d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d9d9d9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d9d9d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d9d9d9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【Club<text:s/>○○<text:s/>– Club<text:s/>○○】Buddy Club Meeting Minutes</text:p>
      <text:p text:style-name="P2">I.<text:s/>Basic Information</text:p>
      <text:p text:style-name="P3">（I）Joint Activity Title：</text:p>
      <text:p text:style-name="P4">（II）Meeting Date：</text:p>
      <text:p text:style-name="P5">（III）Meeting Time：</text:p>
      <text:p text:style-name="P6"><text:span text:style-name="T7">（</text:span><text:span text:style-name="T8">IV</text:span><text:span text:style-name="T9">）</text:span><text:span text:style-name="T10">Meeting Format</text:span><text:span text:style-name="T11">：</text:span><text:span text:style-name="T12">□</text:span><text:span text:style-name="T13">In-person</text:span><text:span text:style-name="T14"> </text:span><text:span text:style-name="T15">□</text:span><text:span text:style-name="T16">Online</text:span><text:span text:style-name="T17"> </text:span><text:span text:style-name="T18">□</text:span><text:span text:style-name="T19">Hybrid</text:span></text:p>
      <text:p text:style-name="P20">II. Participating Clubs and Attendee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lub Name</text:p>
          </table:table-cell>
          <table:table-cell table:style-name="TableCell28">
            <text:p text:style-name="P29">Position</text:p>
          </table:table-cell>
          <table:table-cell table:style-name="TableCell30">
            <text:p text:style-name="P31">Attendee Name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III. Meeting Summary</text:p>
      <text:p text:style-name="P61">(Briefly summarize the key discussion points, e.g., activity planning, schedule, task allocation, etc.)</text:p>
      <text:p text:style-name="P62">IV. Cross-Cultural Collaboration and Task Allocation (Required)</text:p>
      <text:p text:style-name="P63">(Describe how the partner clubs collaborate, including language used, handling of cultural differences, main responsibilities, coordination methods, etc.)</text:p>
      <text:p text:style-name="P64">V. Meeting Decisions and Follow-Up Actions</text:p>
      <text:p text:style-name="P65">（I）Decisions：</text:p>
      <text:p text:style-name="P66"/>
      <text:p text:style-name="P67">（II）Follow-up Tasks：</text:p>
      <text:p text:style-name="P68"/>
      <text:p text:style-name="P69">VI.<text:s/>Confirmation by Club Seal</text:p>
      <text:p text:style-name="P70">The participating clubs confirm that the above meeting minutes are accurate and agree to jointly implement the collaborative activity in accordance with the meeting resolutions.<text:s/>Each club shall affix its official club seal below as confirmation.</text:p>
      <text:p text:style-name="P71"><text:span text:style-name="T72"><draw:custom-shape svg:x="0in" svg:y="0.15347in" svg:width="2.54167in" svg:height="1.28472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3"><draw:custom-shape svg:x="3.20556in" svg:y="0.10069in" svg:width="2.54167in" svg:height="1.28472in" draw:z-index="251660288" draw:id="id1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4"/>
      <text:p text:style-name="P75"><text:span text:style-name="T76"><draw:frame draw:z-index="251662336" draw:id="id2" draw:style-name="a2" draw:name="文字方塊 2" text:anchor-type="paragraph" svg:x="0.71528in" svg:y="0.15347in" svg:width="1.08333in" svg:height="1.53611in" style:rel-width="scale" style:rel-height="scale"><draw:text-box><text:p text:style-name="P77">Club Seal</text:p></draw:text-box><svg:title/><svg:desc/></draw:frame></text:span><text:span text:style-name="T78"><draw:frame draw:z-index="251664384" draw:id="id3" draw:style-name="a3" draw:name="文字方塊 2" text:anchor-type="paragraph" svg:x="3.96528in" svg:y="0.07569in" svg:width="1.08333in" svg:height="1.53611in" style:rel-width="scale" style:rel-height="scale"><draw:text-box><text:p text:style-name="P79">Club Seal</text:p></draw:text-box><svg:title/><svg:desc/></draw:frame></text:span></text:p>
      <text:p text:style-name="P80"/>
      <text:p text:style-name="P81"/>
      <text:p text:style-name="P82"/>
      <text:p text:style-name="P83"/>
      <text:p text:style-name="P84"><text:span text:style-name="T85">※</text:span><text:span text:style-name="T86">This document may serve as<text:s/></text:span><text:span text:style-name="T87">supporting evidence for subsidy application and reimbursement</text:span><text:span text:style-name="T88">. Please keep it proper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ice Huang</meta:initial-creator>
    <dc:creator>Candice Huang</dc:creator>
    <meta:creation-date>2026-01-22T07:43:00Z</meta:creation-date>
    <dc:date>2026-01-22T07:43:00Z</dc:date>
    <meta:print-date>2026-01-22T07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